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db7e5" style:font-weight-asian="bold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0db7e5" style:font-size-asian="9.60000038146973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db7e5" style:font-size-asian="9.60000038146973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db7e5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rsid="0014996c" officeooo:paragraph-rsid="000db7e5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db7e5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db7e5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0db7e5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db7e5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106e" officeooo:paragraph-rsid="0014106e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bold" officeooo:rsid="0013b5a3" style:font-size-asian="9.60000038146973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0e7f1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499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c490b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d138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a6e4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c030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officeooo:rsid="001a6e4c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1cc030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1d138c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1d138c"/>
    </style:style>
    <style:style style:name="T22" style:family="text">
      <style:text-properties officeooo:rsid="001a8692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17"/></text:span></text:p>
      <text:p text:style-name="P3">Diputadas y Diputados de Santa Fe:</text:p>
      <text:p text:style-name="P9"/>
      <text:p text:style-name="P10"><text:span text:style-name="T7">La Comisión de Asuntos Comunales ha considerado el <text:s text:c="2"/></text:span><text:span text:style-name="T4">Proyecto de Ley </text:span><text:span text:style-name="T5"><text:s/>35</text:span><text:span text:style-name="T6">317</text:span><text:span text:style-name="T5"> SEN</text:span><text:span text:style-name="T7"> </text:span><text:span text:style-name="T8">,</text:span><text:span text:style-name="T7"> </text:span><text:span text:style-name="T4">VENIDO EN REVISIÓN,</text:span><text:span text:style-name="T7"> <text:s/>presentado por</text:span><text:span text:style-name="T9"> el </text:span><text:span text:style-name="T8">Senador </text:span><text:span text:style-name="T10">RASETTO</text:span><text:span text:style-name="T7">, </text:span><text:span text:style-name="T18">por el cual se </text:span><text:span text:style-name="T19">declara de interés general y sujeto a expropiación una fracción de terreno ubicada en la zona rural del distrito de Clason, Departamento Iriondo, el que será destinado al funcionamiento de una planta de tratamiento de líquidos cloacales y a un espacio para la gestión de residuos urbanos </text:span><text:span text:style-name="T18"><text:s/></text:span><text:span text:style-name="T20">y, atento</text:span><text:span text:style-name="T19"> </text:span><text:span text:style-name="T20">a que </text:span><text:span text:style-name="T19"><text:s/></text:span><text:span text:style-name="T20">ha tenido</text:span><text:span text:style-name="T19"> sanción definitiva en fecha 21 de abril año 2016 registrada bajo el Nº 13533</text:span><text:span text:style-name="T11"> y </text:span><text:span text:style-name="T12">no habiéndose ejecutado el acto expropiatorio en los términos establecidos por ley</text:span><text:span text:style-name="T11">, </text:span><text:span text:style-name="T12">y habiendo reingresado,</text:span><text:span text:style-name="T11"> por las razones expuestas en sus fundamentos y las que podrá dar el miembro informante y que cuenta con</text:span><text:span text:style-name="T7"> sanción de la Cámara de Senadores, esta Comisión ha resuelto aconsejar la aprobación del texto sancionado por la Cámara de Senadores en fecha </text:span><text:span text:style-name="T13">23</text:span><text:span text:style-name="T11"> de </text:span><text:span text:style-name="T13">AGOSTO</text:span><text:span text:style-name="T11"> de 201</text:span><text:span text:style-name="T14">8 </text:span><text:span text:style-name="T15">y obrante a foja </text:span><text:span text:style-name="T16">6</text:span><text:span text:style-name="T11">.-</text:span></text:p>
      <text:p text:style-name="P6"/>
      <text:p text:style-name="P8">LA LEGISLATURA DE LA PROVINCIA DE SANTA FE </text:p>
      <text:p text:style-name="P8">SANCIONA CON FUERZA DE </text:p>
      <text:p text:style-name="P8">LEY: </text:p>
      <text:p text:style-name="P8"/>
      <text:p text:style-name="P7"><text:span text:style-name="T23">ARTICULO 1</text:span> - Expropiaci<text:span text:style-name="T21">ó</text:span>n. Descripci<text:span text:style-name="T21">ó</text:span>n del inmueble. Declarase de <text:span text:style-name="T21">interés</text:span> general y sujeta a expropiaci<text:span text:style-name="T21">ó</text:span>n una fracci<text:span text:style-name="T21">ó</text:span>n de terreno de 25.000 m2 con lo clavado y plantado, ubicado en la Zona Rural del Distrito de Clason, a 2.800 m al sur, hacia el bajo "Los Leones", situado sobre camino comunal. El inmueble debe ser determinado e individualizado mediante p<text:span text:style-name="T21">l</text:span>ano de mensura. La fracci<text:span text:style-name="T21">ó</text:span>n de terreno descripta es parte de una mayor, con una superficie total de 171,5752 ha, bajo Partida Inmobiliaria N° 14-01-00-187028/0002, dominio inscripto al Torno 267, Folio 494, Nurnero 5/N, fecha <text:soft-page-break/>23/06/2004.</text:p>
      <text:p text:style-name="P7"/>
      <text:p text:style-name="P7"><text:span text:style-name="T23">ARTICULO 2</text:span> - Destina del bien expropiado. El inmueble descrito en el art<text:span text:style-name="T21">í</text:span>culo 1 debe ser destinado al funcionamiento de una Planta de Tratamiento de <text:span text:style-name="T21">lí</text:span>quidos Cloacales ya un espacio para la gesti<text:span text:style-name="T21">ó</text:span>n de residuos urbanos. </text:p>
      <text:p text:style-name="P7"/>
      <text:p text:style-name="P7"><text:span text:style-name="T23">ARTICULO 3 </text:span>- Sujeto expropiante. Facultase a la comuna de Clason a promover la acci<text:span text:style-name="T21">ó</text:span>n de expropiaci<text:span text:style-name="T21">ó</text:span>n del inmueble descrito en el articulo 1, contra quien en definitiva resulte ser el propietario.</text:p>
      <text:p text:style-name="P7"/>
      <text:p text:style-name="P7"><text:span text:style-name="T23">ARTICULO 4</text:span> - Erogaciones. Las erogaciones provenientes de la aplicaci<text:span text:style-name="T21">ó</text:span>n de la presente ley, y los gastos que se deriven de la confecci<text:span text:style-name="T21">ó</text:span>n del Plano de Mensura correspondiente, son a cargo de la comuna de Clason.</text:p>
      <text:p text:style-name="P7"/>
      <text:p text:style-name="P7"><text:span text:style-name="T23">ARTICULO 5 </text:span>- <text:span text:style-name="T21">Comuníquese</text:span> al Poder Ejecutivo.</text:p>
      <text:p text:style-name="P5"/>
      <text:p text:style-name="P5">SALA DE LA <text:span text:style-name="T22">COMISIÓN</text:span>, <text:span text:style-name="T22">19 de Septiembre <text:s/>de 2018.</text:span></text:p>
      <text:p text:style-name="P5"/>
      <text:p text:style-name="P13">Firmantes : Palo Oliver – Real – Martínez – Bacarella – Coteluzzi 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9T16:09:36.677963244</dc:date>
    <meta:print-date>2018-09-19T15:17:23.893698129</meta:print-date>
    <meta:editing-cycles>50</meta:editing-cycles>
    <meta:editing-duration>PT1H22M5S</meta:editing-duration>
    <meta:generator>LibreOffice/6.0.5.2$Linux_X86_64 LibreOffice_project/00m0$Build-2</meta:generator>
    <meta:document-statistic meta:table-count="0" meta:image-count="1" meta:object-count="0" meta:page-count="2" meta:paragraph-count="14" meta:word-count="418" meta:character-count="2568" meta:non-whitespace-character-count="2119"/>
  </office:meta>
</office:document-meta>
</file>